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line-height="108%" fo:text-align="center" style:justify-single-word="false" fo:text-indent="0cm" style:auto-text-indent="false"/>
    </style:style>
    <style:style style:name="P2" style:family="paragraph" style:parent-style-name="Heading_20_2">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ext_20_body">
      <style:paragraph-properties fo:margin-left="0cm" fo:margin-right="0cm" fo:margin-top="0cm" fo:margin-bottom="0.247cm" style:contextual-spacing="false" fo:text-align="center" style:justify-single-word="false" fo:text-indent="0cm" style:auto-text-indent="false"/>
    </style:style>
    <style:style style:name="T1" style:family="text">
      <style:text-properties style:text-underline-style="solid" style:text-underline-width="auto" style:text-underline-color="font-color"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OBCHODNÉ PODMIENKY</text:h>
      <text:p text:style-name="P4">spoločnosti: Bestly Store s.r.o.</text:p>
      <text:p text:style-name="P4">so sídlom: Bohuslavice u Zlína 140, 76351</text:p>
      <text:p text:style-name="P4">identifikačné číslo: 21921873</text:p>
      <text:p text:style-name="P4">zapísané v obchodnom registri vedenom na Krajskom súde v Brne , Spisová značka: C 140682</text:p>
      <text:p text:style-name="P4">na predaj tovaru prostredníctvom on-line obchodu umiestneného na internetovej adrese www.bestly.sk</text:p>
      <text:h text:style-name="P1" text:outline-level="2"><text:bookmark text:name="_3aev10sm7j5e"/></text:h>
      <text:h text:style-name="P1" text:outline-level="2"><text:bookmark text:name="_3aev10sm7j5e_kopie_1"/>1. ÚVODNÉ USTANOVENIA</text:h>
      <text:p text:style-name="P4">1.1. Tieto obchodné podmienky (ďalej len „ obchodné podmienky “) obchodnej spoločnosti Bestly Store sro, so sídlom Bohuslavice u Zlína 140, 76351 , identifikačné číslo: 21921873 , zapísané v obchodnom registri vedenom na Krajskom súde v Brne, Spisová značka: C 140682 „ predávajúci “) upravujú v súlade s ustanovením § 1751 ods. 1 zákona č. 89/2012 Zb., Občiansky zákonník, v znení neskorších predpisov (ďalej len „občiansky zákonník“) vzájomné práva a povinnosti zmluvných strán vzniknuté v súvislosti alebo na základe kúpnej zmluvy (ďalej len „ kúpna zmluva “) uzatvárané medzi predávajúcim a inou fyzickou osobou (ďalej len „ kupujúci “) prostredníctvom internetového obchodu predávajúceho. Internetový obchod je predávajúcim prevádzkovaný na webovej stránke umiestnenej na internetovej adrese <text:a xlink:type="simple" xlink:href="http://www.bestly.cz/" text:style-name="Internet_20_link" text:visited-style-name="Visited_20_Internet_20_Link"><text:span text:style-name="T1">www.bestly.sk </text:span></text:a>(ďalej len „ webová stránka “), a to prostredníctvom rozhrania webovej stránky (ďalej len „ webové rozhranie obchodu “).</text:p>
      <text:p text:style-name="P4">1.2. Obchodné podmienky sa nevzťahujú na prípady , keď osoba, ktorá má v úmysle nakúpiť tovar od predávajúceho, je právnickou osobou alebo osobou, ktorá koná pri objednávaní tovaru v rámci svojej podnikateľskej činnosti alebo v rámci svojho samostatného výkonu povolania.</text:p>
      <text:p text:style-name="P4">1.3. Ustanovenia odchylné od obchodných podmienok je možné dojednať v kúpnej zmluve. Odchylné dojednania v kúpnej zmluve majú prednosť pred ustanoveniami obchodných podmienok.</text:p>
      <text:p text:style-name="P4">1.4. Ustanovenia obchodných podmienok sú neoddeliteľnou súčasťou kúpnej zmluvy. Kúpna zmluva a obchodné podmienky sú vyhotovené v slovenskom jazyku. Kúpnu zmluvu je možné uzavrieť v slovenskom jazyku.</text:p>
      <text:p text:style-name="P4">1.5. Znenie obchodných podmienok môže predávajúci meniť či dopĺňať. Týmto ustanovením nie sú dotknuté práva a povinnosti vzniknuté po dobu účinnosti predchádzajúceho znenia obchodných podmienok.</text:p>
      <text:h text:style-name="P1" text:outline-level="2"><text:bookmark text:name="_ysxpvb9pcjcq"/>2. UŽÍVATEĽSKÝ ÚČET</text:h>
      <text:p text:style-name="P4">2.1. Na základe registrácie kupujúceho vykonanej na webovej stránke môže kupujúci pristupovať do svojho používateľského rozhrania. Zo svojho užívateľského rozhrania môže kupujúci vykonávať objednávanie tovaru (ďalej len „ užívateľský účet “). V prípade, že to webové rozhranie obchodu umožňuje, môže kupujúci vykonávať objednávanie tovaru aj bez registrácie priamo z webového rozhrania obchodu.</text:p>
      <text:p text:style-name="P4"><text:soft-page-break/>2.2. Pri registrácii na webovej stránke a pri objednávaní tovaru je kupujúci povinný uvádzať správne a pravdivo všetky údaje. Údaje uvedené v užívateľskom účte je kupujúci pri akejkoľvek ich zmene povinný aktualizovať. Údaje uvedené kupujúcim v užívateľskom účte a pri objednávaní tovaru sú predávajúcim považované za správne.</text:p>
      <text:p text:style-name="P4">2.3. Prístup k užívateľskému účtu je zabezpečený užívateľským menom a heslom. Kupujúci je povinný zachovávať mlčanlivosť ohľadom informácií potrebných na prístup do jeho užívateľského účtu.</text:p>
      <text:p text:style-name="P4">2.4. Kupujúci nie je oprávnený umožniť využívanie používateľského účtu tretím osobám.</text:p>
      <text:p text:style-name="P4">2.5. Predávajúci môže zrušiť užívateľský účet, a to najmä v prípade, keď kupujúci svoj užívateľský účet dlhšie ako 6 mesiacov nevyužíva, alebo v prípade, keď kupujúci poruší svoje povinnosti z kúpnej zmluvy (vrátane obchodných podmienok).</text:p>
      <text:p text:style-name="P4">2.6. Kupujúci berie na vedomie, že užívateľský účet nemusí byť dostupný nepretržite, a to najmä s ohľadom na nutnú údržbu hardvérového a softvérového vybavenia predávajúceho, popr. nutnú údržbu hardvérového a softvérového vybavenia tretích osôb.</text:p>
      <text:h text:style-name="P1" text:outline-level="2"><text:bookmark text:name="_qw5isq49s45z"/>3. UZATVORENIE KÚPNEJ ZMLUVY</text:h>
      <text:p text:style-name="P4">3.1. Všetka prezentácia tovaru umiestnená vo webovom rozhraní obchodu je informatívneho charakteru a predávajúci nie je povinný uzatvoriť kúpnu zmluvu ohľadom tohto tovaru. Ustanovenie § 1732 ods. 2 Občianskeho zákonníka sa nepoužije.</text:p>
      <text:p text:style-name="P4">3.2. Webové rozhranie obchodu obsahuje informácie o tovare, a to vrátane uvedenia cien jednotlivého tovaru a nákladov za vrátenie tovaru, ak tento tovar zo svojej podstaty nemôže byť vrátený obvyklou poštovou cestou. Ceny tovaru sú uvedené vrátane dane z pridanej hodnoty (v prípade že predajca je evidovaný ako platiteľ DPH) a všetkých súvisiacich poplatkov. Ceny tovaru zostávajú v platnosti po dobu, kedy sú zobrazované vo webovom rozhraní obchodu. Týmto ustanovením nie je obmedzená možnosť predávajúceho uzavrieť kúpnu zmluvu za individuálne dohodnutých podmienok.</text:p>
      <text:p text:style-name="P4">3.3. Webové rozhranie obchodu obsahuje aj informácie o nákladoch spojených s balením a dodaním tovaru. Informácie o nákladoch spojených s balením a dodaním tovaru uvedené vo webovom rozhraní obchodu platia iba v prípadoch, keď je tovar doručovaný v rámci územia Slovenskej republiky.</text:p>
      <text:p text:style-name="P4">3.4. Na objednanie tovaru vyplní kupujúci objednávkový formulár vo webovom rozhraní obchodu. Objednávkový formulár obsahuje najmä informácie o:</text:p>
      <text:p text:style-name="P4">3.4.1. objednávanom tovare (objednávaný tovar „vloží“ kupujúci do elektronického nákupného košíka webového rozhrania obchodu),</text:p>
      <text:p text:style-name="P4">3.4.2. spôsobu úhrady kúpnej ceny tovaru, údaje o požadovanom spôsobe doručenia objednávaného tovaru a</text:p>
      <text:p text:style-name="P4">3.4.3. informácie o nákladoch spojených s dodaním tovaru (ďalej spoločne len ako „ objednávka “).</text:p>
      <text:p text:style-name="P4">3.5. Pred zaslaním objednávky predávajúcemu je kupujúcemu umožnené skontrolovať a meniť údaje, ktoré do objednávky kupujúci vložil, a to aj s ohľadom na možnosť kupujúceho zisťovať a opravovať chyby vzniknuté pri zadávaní dát do objednávky. Objednávku odošle kupujúci <text:soft-page-break/>predávajúcemu kliknutím na tlačidlo „ Dokončiť objednávku “. Údaje uvedené v objednávke sú predávajúcim považované za správne. Predávajúci bezodkladne po obdržaní objednávky toto obdržanie kupujúcemu potvrdí elektronickou poštou, a to na adresu elektronickej pošty kupujúceho uvedenú v užívateľskom účte či v objednávke (ďalej len „ elektronická adresa kupujúceho “).</text:p>
      <text:p text:style-name="P4">3.6. Predávajúci je vždy oprávnený v závislosti od charakteru objednávky (množstvo tovaru, výška kúpnej ceny, predpokladané náklady na dopravu) požiadať kupujúceho o dodatočné potvrdenie objednávky (napríklad písomne či telefonicky).</text:p>
      <text:p text:style-name="P4">3.7. Zmluvný vzťah medzi predávajúcim a kupujúcim vzniká doručením prijatia objednávky (akceptáciou), ktoré je predávajúcim zaslané kupujúcemu elektronickou poštou, a to na adresu elektronickej pošty kupujúceho.</text:p>
      <text:p text:style-name="P4">3.8. Kupujúci súhlasí s použitím komunikačných prostriedkov na diaľku pri uzatváraní kúpnej zmluvy. Náklady vzniknuté kupujúcemu pri použití komunikačných prostriedkov na diaľku v súvislosti s uzavretím kúpnej zmluvy (náklady na internetové pripojenie, náklady na telefónne hovory) si hradí kupujúci sám, pričom tieto náklady sa nelíšia od základnej sadzby.</text:p>
      <text:p text:style-name="P4">3.9. Na e-shope sa poskytuje prístup k hodnoteniu tovaru inými spotrebiteľmi. Autenticita týchto recenzií je zaisťovaná tým, že prepájame hodnotenie s konkrétnymi objednávkami, teda nie je možné tovar hodnotiť bez vykonania objednávky. Týmto spôsobom sme schopní overiť a preukázať, že recenzie pochádza od reálneho spotrebiteľa. Táto recenzia podlieha manuálnemu schváleniu.</text:p>
      <text:h text:style-name="P1" text:outline-level="2"><text:bookmark text:name="_y3cl6mgum8t9"/>4. CENA TOVARU A PLATOBNÉ PODMIENKY</text:h>
      <text:p text:style-name="P4">4.1. Cenu tovaru a prípadné náklady spojené s dodaním tovaru podľa kúpnej zmluvy môže kupujúci uhradiť predávajúcemu nasledujúcimi spôsobmi:</text:p>
      <text:p text:style-name="P4">v hotovosti na zmluvnom výdajnom mieste predávajúceho na adrese: Autoservis Bílek Topolná 215, 68711 ;<text:line-break/>v hotovosti na dobierku v mieste určenom kupujúcim v objednávke;<text:line-break/>bezhotovostne prevodom na účet predávajúceho IBAN: CZK-CZ95 2010 0000 0022 0296 1984, vedený v spoločnosti Fio banka, as (Praha, Nové Mesto), IČO 61858374 (ďalej len „ účet predávajúceho “);<text:line-break/>bezhotovostne prostredníctvom platobného systému Comgate ;<text:line-break/>bezhotovostne platobnou kartou v systéme platobnej brány Comgate ;<text:line-break/>prostredníctvom úveru poskytnutého treťou osobou.</text:p>
      <text:p text:style-name="P4">4.2. Spoločne s kúpnou cenou je kupujúci povinný zaplatiť predávajúcemu aj náklady spojené s balením a dodaním tovaru v dohodnutej výške. Ak nie je uvedené výslovne inak, rozumejú sa ďalej kúpnou cenou aj náklady spojené s dodaním tovaru. V prípade nevyzdvihnutia, alebo neprevzatia tovaru, je vrátená čiastka znížená o cenu dopravy.</text:p>
      <text:p text:style-name="P4">4.3. Predávajúci nepožaduje od kupujúceho zálohu či inú obdobnú platbu. Týmto nie je dotknuté ustanovenie čl. 4.6 obchodných podmienok ohľadom povinnosti uhradiť kúpnu cenu tovaru vopred.</text:p>
      <text:p text:style-name="P4">4.4. V prípade platby v hotovosti alebo v prípade platby na dobierku je kúpna cena splatná pri prevzatí tovaru. V prípade bezhotovostnej platby je kúpna cena splatná do 3 dní od uzavretia kúpnej zmluvy.</text:p>
      <text:p text:style-name="P4"><text:soft-page-break/>4.5. V prípade bezhotovostnej platby je kupujúci povinný uhradzovať kúpnu cenu tovaru spoločne s uvedením variabilného symbolu platby. V prípade bezhotovostnej platby je záväzok kupujúceho uhradiť kúpnu cenu splnený okamihom pripísania príslušnej čiastky na účet predávajúceho.</text:p>
      <text:p text:style-name="P4">4.6. Predávajúci je oprávnený, najmä v prípade, že zo strany kupujúceho nedôjde k dodatočnému potvrdeniu objednávky (čl. 3.6), požadovať uhradenie celej kúpnej ceny ešte pred odoslaním tovaru kupujúcemu. Ustanovenie § 2119 ods. 1 Občianskeho zákonníka sa nepoužije.</text:p>
      <text:p text:style-name="P4">4.7. Prípadné zľavy z ceny tovaru poskytnuté predávajúcim kupujúcemu nie je možné vzájomne kombinovať.</text:p>
      <text:p text:style-name="P4">4.8. Ak je to v obchodnom styku obvyklé alebo ak je tak stanovené všeobecne záväznými právnymi predpismi, vystaví predávajúci ohľadom platieb vykonávaných na základe kúpnej zmluvy kupujúcemu daňový doklad – faktúru. Predávajúci nie je platcom dane z pridanej hodnoty. Daňový doklad - faktúru vystaví predávajúci kupujúcemu po uhradení ceny tovaru a zašle ho v elektronickej podobe na elektronickú adresu kupujúceho.</text:p>
      <text:h text:style-name="P1" text:outline-level="2"><text:bookmark text:name="_6043hvvmrrqc"/>5. ODSTÚPENIE OD KÚPNEJ ZMLUVY</text:h>
      <text:p text:style-name="P4">5.1. Kupujúci berie na vedomie, že podľa ustanovenia § 1837 Občianskeho zákonníka nemožno okrem iného odstúpiť od kúpnej zmluvy o dodávke tovaru, ktoré bolo upravené podľa priania kupujúceho alebo pre jeho osobu, od kúpnej zmluvy o dodávke tovaru, ktorý podlieha rýchlej skaze, ako aj tovaru, ktoré bolo po dodaní nenávratne zmiešané s iným tovarom, od kúpnej zmluvy o dodávke tovaru v uzavretom obale, ktorý spotrebiteľ z obalu vyňal az hygienických dôvodov ho nie je možné vrátiť a od kúpnej zmluvy o dodávke zvukovej alebo obrazovej nahrávky alebo počítačového programu, ak porušil ich pôvodný obal.</text:p>
      <text:p text:style-name="P4">5.2. Ak nejde o prípad uvedený v čl. 5.1 obchodných podmienok alebo o iný prípad, kedy nemožno od kúpnej zmluvy odstúpiť, má kupujúci v súlade s ustanovením § 1829 ods. 1 Občianskeho zákonníka právo od kúpnej zmluvy odstúpiť, a to do štrnástich (14 ) dní od prevzatia tovaru, pričom v prípade, že predmetom kúpnej zmluvy je niekoľko druhov tovaru alebo dodanie niekoľkých častí, plynie táto lehota odo dňa prevzatia poslednej dodávky tovaru. Odstúpenie od kúpnej zmluvy musí byť predávajúcemu odoslané v lehote uvedenej v predchádzajúcej vete. Na odstúpenie od kúpnej zmluvy môže kupujúci využiť vzorový formulár poskytovaný predávajúcim, ktorý tvorí prílohu obchodných podmienok. Odstúpenie od kúpnej zmluvy môže kupujúci zasielať okrem iného na adresu prevádzky predávajúceho či na adresu elektronickej pošty predávajúceho info@bestly.cz</text:p>
      <text:p text:style-name="P4">5.3. V prípade odstúpenia od kúpnej zmluvy podľa čl. 5.2 obchodných podmienok sa kúpna zmluva od začiatku ruší. Tovar musí byť kupujúcim predávajúcemu vrátený do štrnástich (14) dní od doručenia odstúpenia od kúpnej zmluvy predávajúcemu. Ak odstúpi kupujúci od kúpnej zmluvy, znáša kupujúci náklady spojené s vrátením tovaru predávajúcemu, a to aj v tom prípade, keď tovar nemôže byť vrátený pre svoju povahu obvyklou poštovou cestou.</text:p>
      <text:p text:style-name="P4">5.4. V prípade odstúpenia od kúpnej zmluvy podľa čl. 5.2 obchodných podmienok vráti predávajúci peňažné prostriedky prijaté od kupujúceho do štrnástich (14) dní od odstúpenia od kúpnej zmluvy kupujúcim, a to rovnakým spôsobom, akým ich predávajúci od kupujúceho prijal. Predávajúci je taktiež oprávnený vrátiť plnenie poskytnuté kupujúcim už pri vrátení tovaru kupujúcim či iným spôsobom, pokiaľ s tým kupujúci bude súhlasiť a nevzniknú tým kupujúcemu ďalšie náklady. Ak <text:soft-page-break/>odstúpi kupujúci od kúpnej zmluvy, predávajúci nie je povinný vrátiť prijaté peňažné prostriedky kupujúcemu skôr, ako mu kupujúci tovar vráti alebo preukáže, že tovar predávajúcemu odoslal.</text:p>
      <text:p text:style-name="P4">5.5. Nárok na úhradu škody vzniknutej na tovare je predávajúci oprávnený jednostranne započítať proti nároku kupujúceho na vrátenie kúpnej ceny.</text:p>
      <text:p text:style-name="P4">5.6. V prípadoch, keď má kupujúci v súlade s ustanovením § 1829 ods. 1 Občianskeho zákonníka právo od kúpnej zmluvy odstúpiť, je predávajúci tiež oprávnený kedykoľvek od kúpnej zmluvy odstúpiť, a to až do doby prevzatia tovaru kupujúcim. V takom prípade vráti predávajúci kupujúcemu kúpnu cenu bez zbytočného odkladu, a to bezhotovostne na účet určený kupujúcim.</text:p>
      <text:p text:style-name="P4">5.7. Ak je spoločne s tovarom poskytnutý kupujúcemu darček, je darovacia zmluva medzi predávajúcim a kupujúcim uzavretá s rozväzovacou podmienkou, že ak dôjde k odstúpeniu od kúpnej zmluvy kupujúcim, stráca darovacia zmluva ohľadom takého darčeka účinnosť a kupujúci je povinný spolu s tovarom predávajúcemu vrátiť aj poskytnutý darček.</text:p>
      <text:p text:style-name="P4">5.8. Ak odstúpi kupujúci od kúpnej zmluvy na vlastnú žiadosť, náklady spojené s odoslaním objednaného tovaru znáša kupujúci, pokiaľ boli tieto náklady účtované vo vystavenom daňovom doklade. Predávajúci teda bude vracať kúpnu cenu zníženú o tieto náklady.</text:p>
      <text:p text:style-name="P4">5.9. Za odstúpenie od kúpnej zmluvy sa považuje situácia, kedy tovar nebol prevzatý zákazníkom, alebo vyzdvihnutý. Náklady spojené s odoslaním objednaného tovaru znáša kupujúci, pokiaľ boli tieto náklady účtované vo vystavenom daňovom doklade. Predávajúci teda bude vracať kúpnu cenu zníženú o tieto náklady. V prípade nevyzdvihnutej, alebo neprevzatej dobierky, je predajca oprávnený požadovať čiastku dopravy od kupujúceho. Táto dohoda nie je platná v prípade, že situácia nastane pochybením dopravcu.</text:p>
      <text:h text:style-name="P1" text:outline-level="2">6. PREPRAVA A DODANIE TOVARU</text:h>
      <text:p text:style-name="P4">6.1. V prípade, že je spôsob dopravy dohodnutý na základe osobitnej požiadavky kupujúceho, znáša kupujúci riziko a prípadné dodatočné náklady spojené s týmto spôsobom dopravy.</text:p>
      <text:p text:style-name="P4">6.2. Ak je predávajúci podľa kúpnej zmluvy povinný dodať tovar na miesto určené kupujúcim v objednávke, je kupujúci povinný prevziať tovar pri dodaní.</text:p>
      <text:p text:style-name="P4">6.3. V prípade, že je z dôvodov na strane kupujúceho nutné tovar doručovať opakovane alebo iným spôsobom, než bolo uvedené v objednávke, je kupujúci povinný uhradiť náklady spojené s opakovaným doručovaním tovaru, resp. náklady spojené s iným spôsobom doručenia.</text:p>
      <text:p text:style-name="P4">6.4. Pri prevzatí tovaru od prepravcu je kupujúci povinný skontrolovať neporušenosť obalov tovaru av prípade akýchkoľvek závad toto bezodkladne oznámiť prepravcovi. V prípade stretnutia porušenia obalu svedčiaceho o neoprávnenom vniknutí do zásielky nemusí kupujúci zásielku od prepravcu prevziať.</text:p>
      <text:p text:style-name="P4">6.5. Po prevzatí tovaru od prepravcu je kupujúci povinný skontrolovať dodaný tovar av prípade zistenia akejkoľvek závady, ktorá mohla vzniknúť prepravou (napr. poškriabaním alebo prasknutím) toto najneskôr do 48 hodín oznámiť predávajúcemu.</text:p>
      <text:p text:style-name="P4">6.6. Ďalšie práva a povinnosti strán pri preprave tovaru môžu upraviť osobitné dodacie podmienky predávajúceho, ak sú predávajúcim vydané.</text:p>
      <text:h text:style-name="P1" text:outline-level="2"><text:bookmark text:name="_pkvvo5774a9"/><text:soft-page-break/>7. PRÁVA Z CHYBNÉHO PLNENIA</text:h>
      <text:p text:style-name="P4">7.1. Práva a povinnosti zmluvných strán ohľadom práv z chybného plnenia sa riadia príslušnými všeobecne záväznými právnymi predpismi (najmä ustanoveniami § 1914 až 1925, § 2099 až 2117 a § 2161 až 2174 Občianskeho zákonníka a zákonom č. 634/1992 Zb., o. v znení neskorších predpisov).</text:p>
      <text:p text:style-name="P4">7.2. Predávajúci zodpovedá kupujúcemu, že tovar pri prevzatí nemá vady. Najmä predávajúci zodpovedá kupujúcemu, že v čase, keď kupujúci tovar prevzal:</text:p>
      <text:p text:style-name="P4">7.2.1. má tovar vlastnosti, ktoré si strany dojednali, a ak chýba dojednanie, má také vlastnosti, ktoré predávajúci alebo výrobca popísal alebo ktoré kupujúci očakával s ohľadom na povahu tovaru a na základe reklamy nimi vykonávanej,</text:p>
      <text:p text:style-name="P4">7.2.2. sa tovar hodí na účel, ktorý na jeho použitie predávajúci uvádza alebo na ktorý sa tovar tohto druhu obvykle používa,</text:p>
      <text:p text:style-name="P4">7.2.3. tovar zodpovedá akosťou alebo prevedením dohodnutej vzorke alebo predlohe, ak bola akosť alebo prevedenie určené podľa dohodnutej vzorky alebo predlohy,</text:p>
      <text:p text:style-name="P4">7.2.4. je tovar v zodpovedajúcom množstve, miere alebo hmotnosti a</text:p>
      <text:p text:style-name="P4">7.2.5. tovar vyhovuje požiadavkám právnych predpisov.</text:p>
      <text:p text:style-name="P4">7.3. Ustanovenia uvedené v čl. 7.2 obchodných podmienok sa nepoužijú pri tovare predávanom za nižšiu cenu na vadu, pre ktorú bola nižšia cena dohodnutá, na opotrebenie tovaru spôsobené jeho obvyklým užívaním, pri použitom tovare na vadu zodpovedajúcu miere používania alebo opotrebeniu, ktorú tovar mal pri prevzatí kupujúcim, alebo ak to vyplýva z povahy tovaru.</text:p>
      <text:p text:style-name="P4">7.4. Ak sa prejaví vada v priebehu dvanástich mesiacov od prevzatia, má sa za to, že tovar bol chybný už pri prevzatí. Kupujúci je oprávnený uplatniť právo z vady, ktorá sa vyskytne pri spotrebnom tovare v dobe dvadsiatich štyroch mesiacov od prevzatia.</text:p>
      <text:p text:style-name="P4">7.5. Práva z vadného plnenia uplatňuje kupujúci u predávajúceho na adrese jeho prevádzky, v ktorej je prijatie reklamácie možné s ohľadom na sortiment predávaného tovaru, prípadne aj v sídle alebo mieste podnikania.</text:p>
      <text:p text:style-name="P4">7.6. Ďalšie práva a povinnosti strán súvisiace so zodpovednosťou predávajúceho za vady môže upraviť reklamačný poriadok predávajúceho.</text:p>
      <text:h text:style-name="P1" text:outline-level="2"><text:bookmark text:name="_o4m5mo56hv69"/>8. ĎALŠIE PRÁVA A POVINNOSTI ZMLUVNÝCH STRÁN</text:h>
      <text:p text:style-name="P4">8.1. Kupujúci nadobúda vlastníctvo k tovaru zaplatením celej kúpnej ceny tovaru.</text:p>
      <text:p text:style-name="P4">8.2. Predávajúci nie je vo vzťahu ku kupujúcemu viazaný žiadnymi kódexmi správania v zmysle ustanovenia § 1826 ods. 1 písm. e) občianskeho zákonníka.</text:p>
      <text:p text:style-name="P4">8.3. Vybavovanie sťažností spotrebiteľov zaisťuje predávajúci prostredníctvom elektronickej adresy <text:a xlink:type="simple" xlink:href="mailto:info@bestly.cz" text:style-name="Internet_20_link" text:visited-style-name="Visited_20_Internet_20_Link"><text:span text:style-name="T1">info@bestly.cz </text:span></text:a>. Informáciu o vybavení sťažnosti kupujúceho zašle predávajúci na elektronickú adresu kupujúceho.</text:p>
      <text:p text:style-name="P4">8.4. K mimosúdnemu riešeniu spotrebiteľských sporov z kúpnej zmluvy je príslušná Česká obchodná inšpekcia, so sídlom Štěpánska 567/15, 120 00 Praha 2, IČO: 000 20 869, internetová <text:soft-page-break/>adresa: https://adr.coi.cz/cs. Platformu pre riešenie sporov on-line nachádzajúcu sa na internetovej adrese http://ec.europa.eu/consumers/odr je možné využiť pri riešení sporov medzi predávajúcim a kupujúcim z kúpnej zmluvy.</text:p>
      <text:p text:style-name="P4">8.5. Európske spotrebiteľské centrum Česká republika, so sídlom Štěpánska 567/15, 120 00 Praha 2, internetová adresa: http://www.evropskyspotrebitel.cz je kontaktným miestom podľa Nariadenia Európskeho parlamentu a Rady (EÚ) č. 524/2013 z 21 . mája 2013 o riešení spotrebiteľských sporov on-line ao zmene nariadenia (ES) č. 2006/2004 a smernice 2009/22/ES (nariadenie o riešení spotrebiteľských sporov on-line).</text:p>
      <text:p text:style-name="P4">8.6. Predávajúci je oprávnený na predaj tovaru na základe živnostenského oprávnenia. Živnostenskú kontrolu vykonáva v rámci svojej pôsobnosti príslušný živnostenský úrad. Dozor nad oblasťou ochrany osobných údajov vykonáva Úrad pre ochranu osobných údajov. Česká obchodná inšpekcia vykonáva vo vymedzenom rozsahu okrem iného dozor nad dodržiavaním zákona č. 634/1992 Zb. o ochrane spotrebiteľa v znení neskorších predpisov.</text:p>
      <text:p text:style-name="P4">8.7. Kupujúci týmto preberá na seba nebezpečenstvo zmeny okolností v zmysle § 1765 ods. 2 Občianskeho zákonníka.</text:p>
      <text:h text:style-name="P1" text:outline-level="2"><text:bookmark text:name="_59zmbe6k8cl1"/>9. OCHRANA OSOBNÝCH ÚDAJOV</text:h>
      <text:p text:style-name="P4">9.1. Svoju informačnú povinnosť voči kupujúcemu v zmysle článku 13 Nariadenia Európskeho parlamentu a Rady 2016/679 o ochrane fyzických osôb v súvislosti so spracovaním osobných údajov ao voľnom pohybe týchto údajov ao zrušení smernice 95/46/ES (všeobecné nariadenie o ochrane osobných údajov) ( ďalej len „nariadenie GDPR“) súvisiace so spracovaním osobných údajov kupujúceho na účely plnenia kúpnej zmluvy, na účely rokovania o tejto zmluve a na účely plnenia verejnoprávnych povinností predávajúceho plní predávajúci prostredníctvom osobitného dokumentu.</text:p>
      <text:h text:style-name="P1" text:outline-level="2"><text:bookmark text:name="_2ntjpqkeuo8l"/>10. ZASIELANIE OBCHODNÝCH OZNÁMENÍ A UKLADANIE COOKIES</text:h>
      <text:p text:style-name="P4">10.1. Kupujúci súhlasí so zasielaním informácií súvisiacich s tovarom, službami alebo podnikom predávajúceho na elektronickú adresu kupujúceho a ďalej súhlasí so zasielaním obchodných oznámení predávajúcim na elektronickú adresu kupujúceho. Svoju informačnú povinnosť voči kupujúcemu v zmysle čl. 13 nariadenia GDPR súvisiace so spracovaním osobných údajov kupujúceho na účely zasielania obchodných oznámení plní predávajúci prostredníctvom osobitného dokumentu.</text:p>
      <text:p text:style-name="P4">10.2. Kupujúci súhlasí s ukladaním tzv. cookies na jeho počítač. V prípade, že je nákup na webovej stránke možné vykonať a záväzky predávajúceho z kúpnej zmluvy plniť bez toho, aby dochádzalo k ukladaniu tzv. cookies na počítač kupujúceho, môže kupujúci súhlas podľa predchádzajúcej vety kedykoľvek odvolať.</text:p>
      <text:h text:style-name="P1" text:outline-level="2"><text:soft-page-break/>11. ZASIELANIE DOTAZNÍKA V RÁMCI PROGRAMU OVERENÉ ZÁKAZNÍKMI A HODNOTENIE NÁKUPU NA TOVAR.SK</text:h>
      <text:p text:style-name="P4">11.1. Vašu spokojnosť s nákupom zisťujeme prostredníctvom e-mailových dotazníkov v rámci programu Overené zákazníkmi, do ktorého je náš e-shop zapojený. Tie Vám zasielame zakaždým, keď u nás nakúpite, pokiaľ v zmysle § 7 ods. 3 zákona č. 480/2004 Zb. o niektorých službách informačnej spoločnosti ich zasielaním neodmietnete. Spracovanie osobných údajov na účely zaslania dotazníka v rámci programu Overené zákazníkmi vykonávame na základe nášho oprávneného záujmu, ktorý spočíva v zisťovaní Vašej spokojnosti s nákupom u nás. Na zasielanie dotazníkov, vyhodnocovanie Vašej spätnej väzby a analýz nášho trhového postavenia využívame spracovateľa, ktorým je portál Heureka.cz; tomu na tieto účely môžeme odovzdávať informácie o zakúpenom tovare a Vašej e-mailovej adrese. Vaše osobné údaje nie sú pri zasielaní e-mailových dotazníkov odovzdané žiadnej tretej strane na jej vlastné účely. Proti zasielaniu e-mailových dotazníkov v rámci programu Overené zákazníkmi môžete kedykoľvek vyjadriť námietku odmietnutím ďalších dotazníkov pomocou odkazu v e-maile s dotazníkom. V prípade Vašej námietky Vám dotazník nebudeme ďalej zasielať.</text:p>
      <text:p text:style-name="P4"/>
      <text:p text:style-name="P4">11.2. Vašu spokojnosť s nákupom zisťujeme prostredníctvom e-mailových dotazníkov v rámci programu Zboží.cz, do ktorého je náš e-shop zapojený. Tie Vám zasielame zakaždým, keď u nás nakúpite, pokiaľ v zmysle § 7 ods. 3 zákona č. 480/2004 Zb. o niektorých službách informačnej spoločnosti ich zasielaním neodmietnete. Spracovanie osobných údajov na účely zaslania dotazníka v rámci programu Overené zákazníkmi vykonávame na základe nášho oprávneného záujmu, ktorý spočíva v zisťovaní Vašej spokojnosti s nákupom u nás. Na zasielanie dotazníkov, vyhodnocovanie Vašej spätnej väzby a analýz nášho trhového postavenia využívame spracovateľa, ktorým je portál Zboží.cz, (Seznam.cz); tomu na tieto účely môžeme odovzdávať informácie o zakúpenom tovare a Vašej e-mailovej adrese. Vaše osobné údaje nie sú pri zasielaní e-mailových dotazníkov odovzdané žiadnej tretej strane na jej vlastné účely. Proti zasielaniu e-mailových dotazníkov v rámci programu môžete kedykoľvek vyjadriť námietku odmietnutím ďalších dotazníkov pomocou odkazu v e-maile s dotazníkom. V prípade Vašej námietky Vám dotazník nebudeme ďalej zasielať.</text:p>
      <text:h text:style-name="P1" text:outline-level="2"><text:bookmark text:name="_wbkargemk6mg"/>12. DORUČOVANIE</text:h>
      <text:p text:style-name="P4">12.1. Kupujúcemu môže byť doručované na elektronickú adresu kupujúceho.</text:p>
      <text:p text:style-name="P4">12.2. Za doručené sa považuje aj oznámenie, ktorého prevzatie bolo adresátom odmietnuté, ktoré nebolo vyzdvihnuté v úložnej dobe, alebo ktoré sa vrátilo ako nedoručiteľné.</text:p>
      <text:p text:style-name="P4">12.3. Zmluvné strany môžu bežnú korešpondenciu vzájomne doručovať prostredníctvom elektronickej pošty, a to na adresu elektronickej pošty uvedenú v užívateľskom účte kupujúceho či uvedenú kupujúcim v objednávke, resp. na adresu uvedenú na webovej stránke predávajúceho.</text:p>
      <text:h text:style-name="P1" text:outline-level="2"><text:bookmark text:name="_bqe37lx0aekr"/><text:soft-page-break/>13. ZÁVEREČNÉ USTANOVENIA</text:h>
      <text:p text:style-name="P4">13.1. Pokiaľ vzťah založený kúpnou zmluvou obsahuje medzinárodný (zahraničný) prvok, potom strany dojednávajú, že vzťah sa riadi českým právom. Voľbou práva podľa predchádzajúcej vety nie je kupujúci, ktorý je spotrebiteľom, zbavený ochrany, ktorú mu poskytujú ustanovenia právneho poriadku, od ktorých sa nemožno zmluvne odchýliť, a ktorá by sa v prípade neexistencie voľby práva inak použila podľa ustanovení článku 6 ods. 1 Nariadenia Európskeho spoločenstva parlamentu a Rady (ES) č. 593/2008 zo 17. júna 2008 o rozhodnom práve pre zmluvné záväzky (Rím I).</text:p>
      <text:p text:style-name="P4">13.2. Ak je niektoré ustanovenie obchodných podmienok neplatné alebo neúčinné, alebo sa takým stane, namiesto neplatných ustanovení nastúpi ustanovenie, ktorého zmysel sa neplatnému ustanoveniu čo najviac približuje. Neplatnosťou alebo neúčinnosťou jedného ustanovenia nie je dotknutá platnosť ostatných ustanovení.</text:p>
      <text:p text:style-name="P4">13.3. Kúpna zmluva vrátane obchodných podmienok je archivovaná predávajúcim v elektronickej podobe a nie je prístupná.</text:p>
      <text:p text:style-name="P4">13.4. Prílohu obchodných podmienok tvorí vzorový formulár na odstúpenie od kúpnej zmluvy.</text:p>
      <text:p text:style-name="P4">13.5. Kontaktné údaje predávajúceho: adresa pre doručovanie: Bestly Store sro, Bohuslavice u Zlína 140, 76351 adresa elektronickej pošty: info@bestly.cz, telefón: +420 792 20 20 22</text:p>
      <text:p text:style-name="P4">V Bohuslaviciach pri Zlíne   dňa: 24.09.2024</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17T20:04:39.061000000</meta:creation-date>
    <dc:date>2026-06-17T20:05:09.170000000</dc:date>
    <meta:editing-duration>PT33S</meta:editing-duration>
    <meta:editing-cycles>1</meta:editing-cycles>
    <meta:document-statistic meta:table-count="0" meta:image-count="0" meta:object-count="0" meta:page-count="9" meta:paragraph-count="98" meta:word-count="3425" meta:character-count="24426" meta:non-whitespace-character-count="21096"/>
    <meta:generator>LibreOffice/7.6.4.1$Windows_X86_64 LibreOffice_project/e19e193f88cd6c0525a17fb7a176ed8e6a3e2aa1</meta:generator>
  </office:meta>
</office:document-meta>
</file>