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fo:margin-top="0cm" fo:margin-bottom="0.247cm" style:contextual-spacing="false" fo:text-align="center" style:justify-single-word="false" fo:text-indent="0cm" style:auto-text-indent="false"/>
    </style:style>
    <style:style style:name="P4" style:family="paragraph" style:parent-style-name="Text_20_body">
      <style:paragraph-properties fo:margin-top="0cm" fo:margin-bottom="0cm" style:contextual-spacing="false"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ak reklamovat?</text:h>
      <text:p text:style-name="P3"><text:span text:style-name="Strong_20_Emphasis">Jakákoliv reklamace je pro kupujícího vždy věcí nepříjemnou. Internetový obchod www.bestly.cz si je toho plně vědom a v zájmu spokojenosti svých stávajících i budoucích zákazníků přijímá vždy taková řešení, která maximálně zjednodušují a urychlují vyřízení reklamace.</text:span></text:p>
      <text:p text:style-name="P3"><text:span text:style-name="Strong_20_Emphasis">V PŘÍPADĚ TELEFONICKÉ A PÍSEMNÉ REKLAMACE POSTUPUJTE TAKTO:</text:span></text:p>
      <text:p text:style-name="P3">Zavolejte nám na linku zákaznického servisu a sdělte svůj úmysl reklamovat zboží a nebo zašlete informační e-mail s popisem závady zboží na adresu info@bestly.cz</text:p>
      <text:p text:style-name="P3">Pro případ, že daný výrobek bude nutné v rámci reklamace odeslat zpět prodávajícímu, můžete využít nabídky svozu reklamovaného zboží naším smluvním přepravcem, který pro Vás firma Václav Bílek se sídlem: Bohuslavice u Zlína 140, 76351 identifikační číslo: 04859219po vzájemné dohodě objedná. Cena dopravného je 89Kč. V případě, že nevyužijete možnost doručit reklamované zboží prostřednictvím smluvního přepravce, lze zboží doručit libovolným způsobem na adresu provozovny prodávajícího. V obou případech hradí přepravní náklady prodávající a to za předpokladu, že byla reklamace uznána jako oprávněná.</text:p>
      <text:p text:style-name="P3">Poté, co bylo reklamované zboží doručeno do provozovny prodávajícího, je této reklamaci přiděleno unikátní pořadové číslo. Potvrzení o zahájení reklamačního řízení je obratem odesláno na kontaktní emailovou adresu. Prodávající rozhodne o reklamaci ihned, ve složitých případech do pěti dnů.</text:p>
      <text:p text:style-name="P3"><text:span text:style-name="Strong_20_Emphasis">V zájmu urychlení Vaší reklamace doporučujeme:</text:span></text:p>
      <text:p text:style-name="P3">Adresovat zásilku přímo na distribuční sklad prodávajícího (adresa je uvedena na daňovém dokladu a na www.bestly.cz).</text:p>
      <text:p text:style-name="P3">Zaslaný balík výrazně označit „REKLAMACE“.</text:p>
      <text:p text:style-name="P3">Vložit do zásilky kopii daňového dokladu dokládajícího zakoupení reklamovaného předmětu (v případě, že již daňový doklad nevlastníte nebo jej nemůžete nalézt, vložte do zásilky takové údaje, na základě kterých budeme schopni konkrétní obchodní případ dohledat v našich záznamech).</text:p>
      <text:p text:style-name="P3">Vložit do zásilky stručný popis závady.</text:p>
      <text:p text:style-name="P3">V případě, že zásilku odesíláte bez využití nabídky svozu prostřednictvím našeho smluvního přepravce, doporučujeme zásilku pojistit a zaslat s podacím lístkem či jiným dokladem prokazujícím její odeslání.</text:p>
      <text:p text:style-name="P3">Prodávající Vás bude bez zbytečného odkladu informovat o průběhu reklamačního řízení, zejména pak o závěrech posouzení oprávněnosti reklamace. V případě potřeby konzultovat další postup, bude prodávající kupujícího neprodleně kontaktovat.</text:p>
      <text:p text:style-name="P3">V případě, že reklamace nebude vyřízena v zákonné lhůtě třiceti dnů, má kupující právo na odstoupení od smlouvy a náhradu v plné výši.</text:p>
      <text:p text:style-name="P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8:43:44.269000000</meta:creation-date>
    <dc:date>2024-09-25T18:44:00.299000000</dc:date>
    <meta:editing-duration>PT16S</meta:editing-duration>
    <meta:editing-cycles>1</meta:editing-cycles>
    <meta:document-statistic meta:table-count="0" meta:image-count="0" meta:object-count="0" meta:page-count="1" meta:paragraph-count="14" meta:word-count="341" meta:character-count="2494" meta:non-whitespace-character-count="2167"/>
    <meta:generator>LibreOffice/7.6.4.1$Windows_X86_64 LibreOffice_project/e19e193f88cd6c0525a17fb7a176ed8e6a3e2aa1</meta:generator>
  </office:meta>
</office:document-meta>
</file>