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Text_20_body">
      <style:paragraph-properties fo:margin-left="0cm" fo:margin-right="0cm" fo:margin-top="0cm" fo:margin-bottom="0.247cm" style:contextual-spacing="false" fo:text-align="center" style:justify-single-word="false" fo:text-indent="0cm" style:auto-text-indent="false"/>
    </style:style>
    <style:style style:name="P3" style:family="paragraph" style:parent-style-name="Text_20_body" style:list-style-name="L1">
      <style:paragraph-properties fo:margin-left="0cm" fo:margin-right="0cm" fo:margin-top="0cm" fo:margin-bottom="0.247cm" style:contextual-spacing="false" fo:text-align="center" style:justify-single-word="false" fo:text-indent="0cm" style:auto-text-indent="false"/>
    </style:style>
    <style:style style:name="P4" style:family="paragraph" style:parent-style-name="Text_20_body" style:list-style-name="L2">
      <style:paragraph-properties fo:margin-left="0cm" fo:margin-right="0cm" fo:margin-top="0cm" fo:margin-bottom="0.247cm" style:contextual-spacing="false" fo:text-align="center" style:justify-single-word="false" fo:text-indent="0cm" style:auto-text-indent="false"/>
    </style:style>
    <style:style style:name="P5" style:family="paragraph" style:parent-style-name="Text_20_body" style:list-style-name="L3">
      <style:paragraph-properties fo:margin-left="0cm" fo:margin-right="0cm" fo:margin-top="0cm" fo:margin-bottom="0.247cm" style:contextual-spacing="false" fo:text-align="center" style:justify-single-word="false" fo:text-indent="0cm" style:auto-text-indent="false"/>
    </style:style>
    <style:style style:name="P6" style:family="paragraph" style:parent-style-name="Text_20_body" style:list-style-name="L4">
      <style:paragraph-properties fo:margin-left="0cm" fo:margin-right="0cm" fo:margin-top="0cm" fo:margin-bottom="0.247cm" style:contextual-spacing="false" fo:text-align="center" style:justify-single-word="false" fo:text-indent="0cm" style:auto-text-indent="false"/>
    </style:style>
    <style:style style:name="P7" style:family="paragraph" style:parent-style-name="Text_20_body" style:list-style-name="L5">
      <style:paragraph-properties fo:margin-left="0cm" fo:margin-right="0cm" fo:margin-top="0cm" fo:margin-bottom="0.247cm" style:contextual-spacing="false" fo:text-align="center" style:justify-single-word="false" fo:text-indent="0cm" style:auto-text-indent="false"/>
    </style:style>
    <style:style style:name="P8" style:family="paragraph" style:parent-style-name="Text_20_body" style:list-style-name="L6">
      <style:paragraph-properties fo:margin-left="0cm" fo:margin-right="0cm" fo:margin-top="0cm" fo:margin-bottom="0.247cm" style:contextual-spacing="false" fo:text-align="center" style:justify-single-word="false" fo:text-indent="0cm" style:auto-text-indent="false"/>
    </style:style>
    <style:style style:name="P9" style:family="paragraph" style:parent-style-name="Text_20_body" style:list-style-name="L7">
      <style:paragraph-properties fo:margin-left="0cm" fo:margin-right="0cm" fo:margin-top="0cm" fo:margin-bottom="0.247cm" style:contextual-spacing="false" fo:text-align="center" style:justify-single-word="false" fo:text-indent="0cm" style:auto-text-indent="false"/>
    </style:style>
    <style:style style:name="P10" style:family="paragraph" style:parent-style-name="Text_20_body" style:list-style-name="L8">
      <style:paragraph-properties fo:margin-left="0cm" fo:margin-right="0cm" fo:margin-top="0cm" fo:margin-bottom="0.247cm" style:contextual-spacing="false" fo:text-align="center" style:justify-single-word="false" fo:text-indent="0cm" style:auto-text-indent="false"/>
    </style:style>
    <style:style style:name="P11" style:family="paragraph" style:parent-style-name="Text_20_body" style:list-style-name="L9">
      <style:paragraph-properties fo:margin-left="0cm" fo:margin-right="0cm" fo:margin-top="0cm" fo:margin-bottom="0.247cm" style:contextual-spacing="false" fo:text-align="center" style:justify-single-word="false" fo:text-indent="0cm" style:auto-text-indent="false"/>
    </style:style>
    <style:style style:name="P12" style:family="paragraph" style:parent-style-name="Text_20_body" style:list-style-name="L10">
      <style:paragraph-properties fo:margin-left="0cm" fo:margin-right="0cm" fo:margin-top="0cm" fo:margin-bottom="0.247cm" style:contextual-spacing="false" fo:text-align="center" style:justify-single-word="false" fo:text-indent="0cm" style:auto-text-indent="false"/>
    </style:style>
    <style:style style:name="P13" style:family="paragraph" style:parent-style-name="Text_20_body" style:list-style-name="L11">
      <style:paragraph-properties fo:margin-left="0cm" fo:margin-right="0cm" fo:margin-top="0cm" fo:margin-bottom="0.247cm" style:contextual-spacing="false" fo:text-align="center" style:justify-single-word="false" fo:text-indent="0cm" style:auto-text-indent="false"/>
    </style:style>
    <style:style style:name="P14"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background-color="transparent" loext:char-shading-valu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text:start-value="8">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ouhlas se zpracováním osobních údajů</text:h>
      <text:p text:style-name="P2">Souhlas se zpracováním osobních údajů</text:p>
      <text:list text:style-name="L1">
        <text:list-item>
          <text:p text:style-name="P3"><text:span text:style-name="Strong_20_Emphasis"><text:span text:style-name="T1">Kdo jsme my?</text:span></text:span></text:p>
        </text:list-item>
      </text:list>
      <text:p text:style-name="P2">Obchodní firma Václav Bílek, se sídlem Bohuslavice u Zlína 140, 76351, identifikační číslo: 04859219, pro prodej zboží prostřednictvím on-line obchodu umístěného na internetové adrese <text:a xlink:type="simple" xlink:href="http://www.hrackolka.cz/" text:style-name="Internet_20_link" text:visited-style-name="Visited_20_Internet_20_Link"><text:span text:style-name="T2">www.bestly.cz</text:span></text:a> (dále jen „obchodní firma Václav Bílek“, nebo „<text:span text:style-name="Strong_20_Emphasis">Správce</text:span>“).</text:p>
      <text:p text:style-name="P2">V souvislosti s nakládáním s Vašimi Osobními údaji vystupujeme rovněž v roli zpracovatele Vašich Osobních údajů (dále jen „<text:span text:style-name="Strong_20_Emphasis">Zpracovatel</text:span>“).</text:p>
      <text:p text:style-name="P2"> </text:p>
      <text:p text:style-name="P2">Zaškrtnutím políčka před odesláním objednávky v našem e-shopu na webových stránkách <text:a xlink:type="simple" xlink:href="http://www.hrackolka.cz/" text:style-name="Internet_20_link" text:visited-style-name="Visited_20_Internet_20_Link"><text:span text:style-name="T2">www.bestly.cz</text:span></text:a> nám tímto udělujete následující Souhlas se zpracováním Osobních údajů (dále jen „<text:span text:style-name="Strong_20_Emphasis">Souhlas</text:span>“), abychom ve smyslu nařízení Evropského parlamentu a Rady (EU) č. 2016/679 o ochraně fyzických osob v souvislosti se zpracováním Osobních údajů a o volném pohybu těchto údajů a o zrušení směrnice 95/46/ES (obecné nařízení o ochraně Osobních údajů) (dále jen „<text:span text:style-name="Strong_20_Emphasis">GDPR</text:span>“) mohly zpracovávat Vaše níže specifikované Osobní údaje.</text:p>
      <text:list text:style-name="L2">
        <text:list-item>
          <text:p text:style-name="P4"><text:span text:style-name="Strong_20_Emphasis"><text:span text:style-name="T1">S čím projevujete souhlas?</text:span></text:span></text:p>
        </text:list-item>
      </text:list>
      <text:p text:style-name="P2">Udělením Souhlasu akceptujete shromažďování, uchování a zpracování Vašich Osobních údajů, které jsem nám jako Správci poskytl/a.</text:p>
      <text:list text:style-name="L3">
        <text:list-item>
          <text:p text:style-name="P5"><text:span text:style-name="Strong_20_Emphasis"><text:span text:style-name="T1">Jaké údaje budou zpracovány?</text:span></text:span></text:p>
        </text:list-item>
      </text:list>
      <text:p text:style-name="P2">Pro účely ochrany Osobních údajů se dle platné právní úpravy Osobními údaji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 (zde jako „<text:span text:style-name="Strong_20_Emphasis">Osobní údaje</text:span>“).</text:p>
      <text:p text:style-name="P2">Tímto Souhlasem potvrzujete, že můžeme zpracovávat tyto Vaše Osobní údaje:</text:p>
      <text:list text:style-name="L4">
        <text:list-item>
          <text:p text:style-name="P6">jméno a příjmení, popřípadě obchodní firma,</text:p>
        </text:list-item>
        <text:list-item>
          <text:p text:style-name="P6">bydliště (ulice, č. p./č. o, město, PSČ, stát) nebo sídlo,</text:p>
        </text:list-item>
        <text:list-item>
          <text:p text:style-name="P6">telefonní číslo,</text:p>
        </text:list-item>
        <text:list-item>
          <text:p text:style-name="P6">číslo bankovního účtu,</text:p>
        </text:list-item>
        <text:list-item>
          <text:p text:style-name="P6">IP adresa.</text:p>
        </text:list-item>
      </text:list>
      <text:list text:style-name="L5">
        <text:list-item>
          <text:p text:style-name="P7"><text:span text:style-name="Strong_20_Emphasis"><text:span text:style-name="T1">K jakým účelům budou Vaše Osobní údaje zpracovány a uchovány?</text:span></text:span></text:p>
        </text:list-item>
      </text:list>
      <text:p text:style-name="P2">Výše uvedené Osobní údaje budeme jako Správce shromažďovat, uchovávat a zpracovávat výhradně pro následující účely:</text:p>
      <text:list text:style-name="L6">
        <text:list-item>
          <text:p text:style-name="P8">zasílání obchodních a marketingových nabídek a oznámení,</text:p>
        </text:list-item>
        <text:list-item>
          <text:p text:style-name="P8">ukládání Vašich nákupních preferencí,</text:p>
        </text:list-item>
        <text:list-item>
          <text:p text:style-name="P8"><text:soft-page-break/>cílení reklamy,</text:p>
        </text:list-item>
        <text:list-item>
          <text:p text:style-name="P8">ukládání cookies. Pokud navštívíte naše webové stránky, vnímáme oprávněný zájem prostřednictvím souborů cookies sledovat, jaké stránky navštívíte a následně využít tyto informace pro remarketing a lepší cílení reklamy (například na sociálních sítích). Naše webové stránky používají cookies vlastní i třetích stran k zajištění výše uvedeného účelu,</text:p>
        </text:list-item>
        <text:list-item>
          <text:p text:style-name="P8">poskytnutí třetím osobám, kterými jsou např. poskytovatelé či zpracovatelé software, služeb a aplikací nezbytných pro řádné fungovaní obchodní činnosti Správce.</text:p>
        </text:list-item>
        <text:list-item>
          <text:p text:style-name="P8">uplatnění a vymáhání oprávněných práv a zájmů Správce.</text:p>
        </text:list-item>
      </text:list>
      <text:p text:style-name="P2"> </text:p>
      <text:p text:style-name="P2">Předpokládaní příjemci Osobních údajů subjektu údajů podle tohoto bodu jsou zejména:</text:p>
      <text:list text:style-name="L7">
        <text:list-item>
          <text:p text:style-name="P9">orgány veřejné správy,</text:p>
        </text:list-item>
        <text:list-item>
          <text:p text:style-name="P9">provozovatelé poštovních služeb a služeb elektronických komunikací,</text:p>
        </text:list-item>
        <text:list-item>
          <text:p text:style-name="P9">pojišťovny, státní orgány, soudní orgány.</text:p>
        </text:list-item>
      </text:list>
      <text:p text:style-name="P2"><text:span text:style-name="Strong_20_Emphasis"><text:span text:style-name="T1"> </text:span></text:span></text:p>
      <text:list text:style-name="L8">
        <text:list-item>
          <text:p text:style-name="P10"><text:span text:style-name="Strong_20_Emphasis"><text:span text:style-name="T1">Jak dlouho budou Osobní údaje uchovány?</text:span></text:span></text:p>
        </text:list-item>
      </text:list>
      <text:p text:style-name="P2">Vaše Osobní údaje budeme uchovávat pouze po dobu nezbytně nutnou.</text:p>
      <text:p text:style-name="P2">Nejdéle budeme uchovávat Osobní údaje po dobu 7 let pro účely uvedené výše v čl. 4 pod písmeny a) až c).</text:p>
      <text:p text:style-name="P2">Pro účel ukládání cookies nejdéle po dobu 1 roku.</text:p>
      <text:p text:style-name="P2"> </text:p>
      <text:p text:style-name="P2"> </text:p>
      <text:list text:style-name="L9">
        <text:list-item>
          <text:p text:style-name="P11"><text:span text:style-name="Strong_20_Emphasis"><text:span text:style-name="T1">Jakým způsobem budou Osobní údaje zpracovány a uchovány?</text:span></text:span></text:p>
        </text:list-item>
      </text:list>
      <text:p text:style-name="P2">Osobní údaje budou zpracovány strojově (automatizovaně) prostřednictvím počítačů a počítačových programů a/nebo v písemné podobě.</text:p>
      <text:list text:style-name="L10">
        <text:list-item>
          <text:p text:style-name="P12"><text:span text:style-name="Strong_20_Emphasis"><text:span text:style-name="T1">Práva subjektu údajů, informace a přístup k Osobním údajům</text:span></text:span></text:p>
        </text:list-item>
      </text:list>
      <text:p text:style-name="P2">Jako subjekt údajů máte právo na <text:span text:style-name="Strong_20_Emphasis">přístup k Vašim Osobním údajům</text:span>, máte právo na jejich <text:span text:style-name="Strong_20_Emphasis">opravu nebo výmaz</text:span>, popřípadě <text:span text:style-name="Strong_20_Emphasis">omezení zpracování</text:span>. Máte právo požadovat informaci, <text:span text:style-name="Strong_20_Emphasis">jaké Osobní údaje jsou zpracovávány</text:span> a máte právo požadovat <text:span text:style-name="Strong_20_Emphasis">vysvětlení ohledně zpracování Osobních údajů</text:span> Dále máte právo vznést <text:span text:style-name="Strong_20_Emphasis">námitku proti zpracování</text:span>, jakož i práva na <text:span text:style-name="Strong_20_Emphasis">přenositelnost údajů</text:span> (tj. právo získat Osobní údaje, které se Vás týkají, které jste poskytl Správci, ve strukturovaném, běžně používaném a strojově čitelném formátu, blíže viz. čl. 20 GDPR). Podrobnosti a podmínky výše uvedených práv jsou detailně popsány v Zásadách ochrany osobních údajů.</text:p>
      <text:p text:style-name="P2">Máte právo <text:span text:style-name="Strong_20_Emphasis">Souhlas kdykoli odvolat</text:span>, aniž by tím byla dotčena zákonnost zpracování založená na Souhlasu uděleném před jeho odvoláním, pokud je zpracování založeno na čl. 6 odst. 1 písm. a) nebo čl. 9 odst. 2 písm. a) GDPR. To znamená, že takové právo nemáte zejména tehdy, pokud je zpracování nezbytné pro splnění právní povinnosti, která se na Správce vztahuje. Potvrzujete tedy, <text:soft-page-break/>že si jste vědom/a, že po odvolání Souhlasu nemusí vždy dojít k likvidaci Vašich zpracovávaných Osobních údajů a, že je na uvážení Správce, zda neexistují jiné důvody pro zpracování a jestli likvidací nedojde k nepřiměřenému poškození Správce. Pokud by došlo k tomu, že Správce Osobní údaje zpracovává i po odvolání Souhlasu subjektem údajů, Správce Vás jako subjekt údajů náležitě vyrozumí.</text:p>
      <text:p text:style-name="P2">Jako subjekt údajů jste informován/a o tom, že Souhlas můžete odvolat odesláním e-mailu na adresu: info@bestly.cz.</text:p>
      <text:p text:style-name="P2">Jako subjekt údajů máte právo požádat o informaci o zpracování Vašich Osobních údajů, přičemž tuto informaci je Správce povinen Vám bez zbytečného odkladu předat. Obsah informace je dán ustanovením článku 15 GDPR. Správce má právo za poskytnutí informace požadovat přiměřenou úhradu nepřevyšující náklady nezbytné na poskytnutí informace.</text:p>
      <text:p text:style-name="P2">Jako subjekt údajů máte v případě pochybností o dodržování povinností souvisejících se zpracováním Osobních údajů právo obrátit se na Správce nebo na Úřad pro ochranu Osobních údajů.</text:p>
      <text:p text:style-name="P2">Správce prohlašuje, že při zpracování <text:span text:style-name="Strong_20_Emphasis">nedochází k automatizovanému rozhodování</text:span>, včetně <text:span text:style-name="Strong_20_Emphasis">profilování</text:span>, uvedenému v čl. 22 odst. 1 a 4 GDPR.</text:p>
      <text:p text:style-name="P2">Správce prohlašuje, že Osobní údaje nejsou zpracovávány pro účely vědeckého či historického výzkumu nebo pro statistické účely.</text:p>
      <text:list text:style-name="L11">
        <text:list-item>
          <text:p text:style-name="P13"><text:span text:style-name="Strong_20_Emphasis">Závěrečná ustanovení</text:span></text:p>
        </text:list-item>
      </text:list>
      <text:p text:style-name="P2">Jako subjekt údajů prohlašujete, že si jste vědom/a svých práv podle kapitoly III GDRP.</text:p>
      <text:p text:style-name="P2">Prohlašujete, že všechny poskytnuté Osobní údaje jsou přesné a pravdivé a jsou poskytovány dobrovolně.</text:p>
      <text:p text:style-name="P2">Správce prohlašuje, že bude shromažďovat Osobní údaje v rozsahu nezbytném pro naplnění účelu a zpracovávat je bude pouze v souladu s účelem, k němuž byly shromážděny.</text:p>
      <text:p text:style-name="P2">Tento Souhlas je svobodný a vědomý projev vůle subjektu údajů, jehož obsahem je svolení subjektu údajů se zpracováním Osobních údajů.</text:p>
      <text:p text:style-name="P14"><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8:48:27.751000000</meta:creation-date>
    <dc:date>2024-09-25T18:48:33.892000000</dc:date>
    <meta:editing-duration>PT6S</meta:editing-duration>
    <meta:editing-cycles>1</meta:editing-cycles>
    <meta:document-statistic meta:table-count="0" meta:image-count="0" meta:object-count="0" meta:page-count="3" meta:paragraph-count="53" meta:word-count="917" meta:character-count="6340" meta:non-whitespace-character-count="5486"/>
    <meta:generator>LibreOffice/7.6.4.1$Windows_X86_64 LibreOffice_project/e19e193f88cd6c0525a17fb7a176ed8e6a3e2aa1</meta:generator>
  </office:meta>
</office:document-meta>
</file>